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in" fo:line-height="101%"/>
      <style:text-properties fo:font-weight="bold" style:font-weight-asian="bold" style:font-weight-complex="bold" fo:font-size="12pt" style:font-size-asian="12pt" style:font-size-complex="12pt"/>
    </style:style>
    <style:style style:name="P2" style:parent-style-name="Обычный" style:family="paragraph">
      <style:paragraph-properties fo:text-align="center" fo:margin-bottom="0in" fo:line-height="101%"/>
      <style:text-properties fo:font-weight="bold" style:font-weight-asian="bold" style:font-weight-complex="bold" fo:font-size="12pt" style:font-size-asian="12pt" style:font-size-complex="12pt"/>
    </style:style>
    <style:style style:name="P3" style:parent-style-name="Обычный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4" style:parent-style-name="Обычный" style:family="paragraph">
      <style:paragraph-properties fo:text-align="justify" fo:text-indent="0.4923in"/>
      <style:text-properties fo:font-size="12pt" style:font-size-asian="12pt" style:font-size-complex="12pt"/>
    </style:style>
    <style:style style:name="P5" style:parent-style-name="Обычный" style:family="paragraph">
      <style:paragraph-properties fo:text-align="justify" fo:text-indent="0.4923in"/>
    </style:style>
    <style:style style:name="T6" style:parent-style-name="Основнойшрифтабзаца" style:family="text">
      <style:text-properties fo:font-size="12pt" style:font-size-asian="12pt" style:font-size-complex="12pt"/>
    </style:style>
    <style:style style:name="T7" style:parent-style-name="Основнойшрифтабзаца" style:family="text">
      <style:text-properties fo:font-size="12pt" style:font-size-asian="12pt" style:font-size-complex="12pt"/>
    </style:style>
    <style:style style:name="T8" style:parent-style-name="Основнойшрифтабзаца" style:family="text">
      <style:text-properties fo:font-size="12pt" style:font-size-asian="12pt" style:font-size-complex="12pt"/>
    </style:style>
    <style:style style:name="T9" style:parent-style-name="Основнойшрифтабзаца" style:family="text">
      <style:text-properties fo:font-size="12pt" style:font-size-asian="12pt" style:font-size-complex="12pt"/>
    </style:style>
    <style:style style:name="T10" style:parent-style-name="Основнойшрифтабзаца" style:family="text">
      <style:text-properties fo:font-size="12pt" style:font-size-asian="12pt" style:font-size-complex="12pt"/>
    </style:style>
    <style:style style:name="T11" style:parent-style-name="Основнойшрифтабзаца" style:family="text">
      <style:text-properties fo:font-size="12pt" style:font-size-asian="12pt" style:font-size-complex="12pt"/>
    </style:style>
    <style:style style:name="T12" style:parent-style-name="Основнойшрифтабзаца" style:family="text">
      <style:text-properties fo:font-size="12pt" style:font-size-asian="12pt" style:font-size-complex="12pt"/>
    </style:style>
    <style:style style:name="T13" style:parent-style-name="Основнойшрифтабзаца" style:family="text">
      <style:text-properties fo:font-size="12pt" style:font-size-asian="12pt" style:font-size-complex="12pt"/>
    </style:style>
    <style:style style:name="T14" style:parent-style-name="Основнойшрифтабзаца" style:family="text">
      <style:text-properties fo:font-size="12pt" style:font-size-asian="12pt" style:font-size-complex="12pt"/>
    </style:style>
    <style:style style:name="T15" style:parent-style-name="Основнойшрифтабзаца" style:family="text">
      <style:text-properties fo:font-size="12pt" style:font-size-asian="12pt" style:font-size-complex="12pt"/>
    </style:style>
    <style:style style:name="T16" style:parent-style-name="Основнойшрифтабзаца" style:family="text">
      <style:text-properties fo:font-size="12pt" style:font-size-asian="12pt" style:font-size-complex="12pt"/>
    </style:style>
    <style:style style:name="T17" style:parent-style-name="Основнойшрифтабзаца" style:family="text">
      <style:text-properties fo:font-size="12pt" style:font-size-asian="12pt" style:font-size-complex="12pt"/>
    </style:style>
    <style:style style:name="T18" style:parent-style-name="Основнойшрифтабзаца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Справка<text:s/><text:bookmark-start text:name="_Hlk114239077"/>об учтенных и неучтенных замечаниях к проекту отчета<text:s/><text:bookmark-end text:name="_Hlk114239077"/></text:p>
      <text:p text:style-name="P2">об итогах государственной кадастровой оценки земельных участков<text:s/></text:p>
      <text:p text:style-name="P3">на территории Ненецкого автономного округа</text:p>
      <text:p text:style-name="P4">Проект отчета об итогах государственной кадастровой оценки<text:s/>земельных участков на территории Ненецкого автономного округа по состоянию на 01.01.2022 был опубликован в фонде данных Росреестра<text:s/>20.09.2022. В течении срока размещения проекта отчета в фонде данных Росреестра замечаний от физических и юридических лиц не<text:s/>поступало.</text:p>
      <text:p text:style-name="P5"><text:span text:style-name="T6">29</text:span><text:span text:style-name="T7">.09.2022 в адрес ГБУ НАО "ЦКО" поступил</text:span><text:span text:style-name="T8">и</text:span><text:span text:style-name="T9"><text:s/>уведомлени</text:span><text:span text:style-name="T10">я</text:span><text:span text:style-name="T11"><text:s/>Росреестра о<text:s/></text:span><text:span text:style-name="T12">соответствии проекта отчёта методическим указаниям о государственной кадастровой оценке (№ 15-01</text:span><text:span text:style-name="T13">595</text:span><text:span text:style-name="T14">/22 от<text:s/></text:span><text:span text:style-name="T15">28</text:span><text:span text:style-name="T16">.09.2022)<text:s/></text:span><text:span text:style-name="T17">и о соответствии проекта отчёта требованиям к отчёту об итогах государственной кадастровой оценки (№ 15-01597/22 от 28.09.2022)</text:span><text:span text:style-name="T18">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Пользователь</meta:initial-creator>
    <dc:creator>Елены С. Кислякова</dc:creator>
    <meta:creation-date>2022-09-16T09:01:00Z</meta:creation-date>
    <dc:date>2022-10-06T13:12:00Z</dc:date>
    <meta:template xlink:href="Normal" xlink:type="simple"/>
    <meta:editing-cycles>6</meta:editing-cycles>
    <meta:editing-duration>PT4560S</meta:editing-duration>
    <meta:document-statistic meta:page-count="1" meta:paragraph-count="1" meta:word-count="121" meta:character-count="811" meta:row-count="5" meta:non-whitespace-character-count="691"/>
  </office:meta>
</office:document-meta>
</file>